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a1df" officeooo:paragraph-rsid="0001a1d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01a1df" officeooo:paragraph-rsid="0001a1d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officeooo:rsid="0001a1df" officeooo:paragraph-rsid="0001a1d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6pt" fo:font-weight="normal" officeooo:rsid="0001a1df" officeooo:paragraph-rsid="0001a1df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rsid="0001a1df" officeooo:paragraph-rsid="0001a1df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1a1df" officeooo:paragraph-rsid="0001a1df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rsid="0001a1df" officeooo:paragraph-rsid="0001a1df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weight="normal" officeooo:rsid="00030360" officeooo:paragraph-rsid="00030360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3pt" fo:font-weight="normal" officeooo:rsid="0004b667" officeooo:paragraph-rsid="0004b667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weight="normal" officeooo:rsid="0005af88" officeooo:paragraph-rsid="0005af88" style:font-size-asian="11.3500003814697pt" style:font-weight-asian="normal" style:font-size-complex="13pt" style:font-weight-complex="normal"/>
    </style:style>
    <style:style style:name="T1" style:family="text">
      <style:text-properties officeooo:rsid="0004b667"/>
    </style:style>
    <style:style style:name="T2" style:family="text">
      <style:text-properties officeooo:rsid="0005af88"/>
    </style:style>
    <style:style style:name="T3" style:family="text">
      <style:text-properties officeooo:rsid="000715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bec Dalovice</text:p>
      <text:p text:style-name="P2">Dalovice 94, 293 01 Mladá Boleslav</text:p>
      <text:p text:style-name="P2"/>
      <text:p text:style-name="P3"/>
      <text:p text:style-name="P3"/>
      <text:p text:style-name="P6">OZNÁMENÍ</text:p>
      <text:p text:style-name="P5"/>
      <text:p text:style-name="P7"/>
      <text:p text:style-name="P8">Obec Dalovice v souladu s § 39 odst. 1 zákona č. <text:s/>128/2000 Sb., o obcích (obecní zřízení), ve znění pozdějších předpisů, zveřejňuje tímto záměr <text:span text:style-name="T3">uzavřít Smlouvu o smlouvě budoucí <text:s text:c="2"/>o </text:span><text:span text:style-name="T1">zří</text:span><text:span text:style-name="T3">zení</text:span><text:span text:style-name="T1"> služebnost</text:span><text:span text:style-name="T3">i</text:span><text:span text:style-name="T1"> inženýrských sít</text:span><text:span text:style-name="T3">í</text:span><text:span text:style-name="T1"> v pozemcích obce parc.č. 80 a parc.č. 873/73 v k.ú. Dalovice u Mladé Boleslavi za účelem zřízení vodovodní a kanalizační přípojky <text:s text:c="14"/>pro novostavbu rodinného domu umístěné na pozemku parc.č. 873/74 v k.ú. Dalovice <text:s text:c="10"/>u Mladé Boleslavi.</text:span></text:p>
      <text:p text:style-name="P8"/>
      <text:p text:style-name="P8"/>
      <text:p text:style-name="P8"/>
      <text:p text:style-name="P8"><text:tab/><text:tab/><text:tab/><text:tab/><text:tab/><text:tab/><text:tab/><text:tab/><text:span text:style-name="T1">Eliška Hlaváčová</text:span></text:p>
      <text:p text:style-name="P8"><text:tab/><text:tab/><text:tab/><text:tab/><text:tab/><text:tab/><text:tab/><text:tab/> <text:s text:c="4"/><text:span text:style-name="T1">starostka</text:span></text:p>
      <text:p text:style-name="P8"/>
      <text:p text:style-name="P8"/>
      <text:p text:style-name="P9">Vyvěšeno na úřední desce dne: <text:span text:style-name="T2">27.11.2023</text:span></text:p>
      <text:p text:style-name="P9"/>
      <text:p text:style-name="P10">Sejmuto z úřední desky dne: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09:09:08.716000000</meta:creation-date>
    <dc:date>2024-02-09T10:51:53.954000000</dc:date>
    <meta:editing-duration>PT8M54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93" meta:character-count="641" meta:non-whitespace-character-count="508"/>
  </office:meta>
</office:document-meta>
</file>