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ní úřad Dalovice</text:p>
      <text:p text:style-name="P3"/>
      <text:p text:style-name="Standard"><text:tab/><text:tab/>______________________________________________________________________</text:p>
      <text:p text:style-name="Standard"/>
      <text:p text:style-name="Standard"/>
      <text:p text:style-name="Standard"/>
      <text:p text:style-name="P4">Informace</text:p>
      <text:p text:style-name="P1"><text:span text:style-name="T1">o konání zasedání Zastupitelstva obce</text:span><text:span text:style-name="T2"> </text:span><text:span text:style-name="T1">Dalovic,</text:span></text:p>
      <text:p text:style-name="P1"><text:span text:style-name="T2">které se koná </text:span><text:span text:style-name="T1">v úterý 23. května 2023 od 19,30 hodin</text:span></text:p>
      <text:p text:style-name="P5">v místnosti obecního úřadu</text:p>
      <text:p text:style-name="P4"/>
      <text:p text:style-name="P5"/>
      <text:p text:style-name="P5">Navržený program:</text:p>
      <text:p text:style-name="P6"/>
      <text:p text:style-name="P6"/>
      <text:p text:style-name="P6">1. Zahájení </text:p>
      <text:p text:style-name="P7"><text:s text:c="7"/><text:tab/>2. Určení zapisovatele a ověřovatelů zápisu</text:p>
      <text:p text:style-name="P7"><text:s text:c="7"/><text:tab/>3. Schválení programu</text:p>
      <text:p text:style-name="Standard"><text:span text:style-name="T3"><text:s text:c="7"/><text:tab/>4. Schválení zápisu z 11.5.2023</text:span></text:p>
      <text:p text:style-name="Standard"><text:span text:style-name="T3"><text:s text:c="7"/><text:tab/>5. Výměna kotlů v ZŠ a MŠ Dalovice - výběrové řízení </text:span></text:p>
      <text:p text:style-name="P8"><text:span text:style-name="T3">6. Různé</text:span></text:p>
      <text:p text:style-name="P6"/>
      <text:p text:style-name="P6"/>
      <text:p text:style-name="P9"/>
      <text:p text:style-name="P9"><text:tab/><text:tab/><text:tab/><text:tab/><text:tab/><text:tab/></text:p>
      <text:p text:style-name="Standard"><text:tab/><text:span text:style-name="T3"> <text:s text:c="2"/></text:span><text:tab/><text:tab/><text:tab/><text:tab/><text:tab/><text:tab/><text:tab/><text:tab/><text:tab/><text:tab/><text:tab/><text:tab/><text:tab/><text:tab/><text:tab/><text:tab/><text:tab/><text:tab/><text:tab/><text:tab/><text:tab/>Eliška Hlaváčová<text:tab/><text:tab/><text:tab/><text:tab/><text:tab/><text:tab/><text:tab/><text:tab/><text:tab/> <text:s text:c="4"/><text:tab/><text:tab/> <text:s text:c="13"/>starostka obce</text:p>
      <text:p text:style-name="P11"/>
      <text:p text:style-name="P11"/>
      <text:p text:style-name="P11"/>
      <text:p text:style-name="Standard"/>
      <text:p text:style-name="Standard">Vyvěšeno: 15.5.2023</text:p>
      <text:p text:style-name="P10"/>
      <text:p text:style-name="Standard">Zveřejněno na elektronické úřední desce: <text:s/>15.5.2023 </text:p>
      <text:p text:style-name="Standard"/>
      <text:p text:style-name="Standard"/>
      <text:p text:style-name="Standard">Sejmuto dne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402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6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67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67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Seznam_20_s_20_odrážkami_20_2" style:display-name="Seznam s odrážkami 2" style:family="paragraph" style:parent-style-name="Standard" style:list-style-name="WW8Num2"/>
    <style:style style:name="Seznam_20_s_20_odrážkami_20_3" style:display-name="Seznam s odrážkami 3" style:family="paragraph" style:parent-style-name="Standard" style:list-style-name="WW8Num1"/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ální_20_odsazený" style:display-name="Normální odsazený" style:family="paragraph" style:parent-style-name="Standard">
      <style:paragraph-properties fo:margin-left="1.249cm" fo:margin-right="0cm" fo:text-indent="0cm" style:auto-text-indent="false"/>
    </style:style>
    <style:style style:name="Zkrácená_20_zpáteční_20_adresa" style:display-name="Zkrácená zpáteční adresa" style:family="paragraph" style:paren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Řádek_20_PP" style:display-name="Řádek PP" style:family="paragraph" style:parent-style-name="Signature"/>
    <style:style style:name="Základní_20_text_20_odsazený_20_2" style:display-name="Základní text odsazený 2" style:family="paragraph" style:parent-style-name="Standard">
      <style:paragraph-properties fo:margin-left="0.767cm" fo:margin-right="0cm" fo:text-indent="0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8cm" fo:text-indent="-0.318cm" fo:margin-left="4.7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8cm" fo:text-indent="-0.318cm" fo:margin-left="8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48cm" fo:text-indent="-0.635cm" fo:margin-left="9.84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18cm" fo:text-indent="-0.635cm" fo:margin-left="11.1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88cm" fo:text-indent="-0.318cm" fo:margin-left="12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58cm" fo:text-indent="-0.635cm" fo:margin-left="4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8cm" fo:text-indent="-0.318cm" fo:margin-left="5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38cm" fo:text-indent="-0.318cm" fo:margin-left="9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148cm" fo:text-indent="-0.318cm" fo:margin-left="13.1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478cm" fo:text-indent="-0.635cm" fo:margin-left="15.47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6.748cm" fo:text-indent="-0.635cm" fo:margin-left="16.748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018cm" fo:text-indent="-0.635cm" fo:margin-left="18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 text:start-value="14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34z0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4.921cm" fo:text-indent="-2.223cm" fo:margin-left="4.921cm"/>
        </style:list-level-properties>
      </text:list-level-style-number>
      <text:list-level-style-number text:level="3" text:style-name="WW8Num34z0" loext:num-list-format="%1%.%2%.%3%" style:num-format="1" text:start-value="2003" text:display-levels="3">
        <style:list-level-properties text:list-level-position-and-space-mode="label-alignment">
          <style:list-level-label-alignment text:label-followed-by="listtab" text:list-tab-stop-position="7.62cm" fo:text-indent="-2.223cm" fo:margin-left="7.62cm"/>
        </style:list-level-properties>
      </text:list-level-style-number>
      <text:list-level-style-number text:level="4" text:style-name="WW8Num3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0.319cm" fo:text-indent="-2.223cm" fo:margin-left="10.319cm"/>
        </style:list-level-properties>
      </text:list-level-style-number>
      <text:list-level-style-number text:level="5" text:style-name="WW8Num3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3.018cm" fo:text-indent="-2.223cm" fo:margin-left="13.018cm"/>
        </style:list-level-properties>
      </text:list-level-style-number>
      <text:list-level-style-number text:level="6" text:style-name="WW8Num3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716cm" fo:text-indent="-2.223cm" fo:margin-left="15.716cm"/>
        </style:list-level-properties>
      </text:list-level-style-number>
      <text:list-level-style-number text:level="7" text:style-name="WW8Num3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8.733cm" fo:text-indent="-2.54cm" fo:margin-left="18.733cm"/>
        </style:list-level-properties>
      </text:list-level-style-number>
      <text:list-level-style-number text:level="8" text:style-name="WW8Num3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1.431cm" fo:text-indent="-2.54cm" fo:margin-left="21.431cm"/>
        </style:list-level-properties>
      </text:list-level-style-number>
      <text:list-level-style-number text:level="9" text:style-name="WW8Num3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4.765cm" fo:text-indent="-3.175cm" fo:margin-left="24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318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29cm" fo:text-indent="-0.318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39cm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Times New Roman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361cm" fo:text-indent="-0.635cm" fo:margin-left="13.361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631cm" fo:text-indent="-0.635cm" fo:margin-left="14.631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901cm" fo:text-indent="-0.635cm" fo:margin-left="15.901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171cm" fo:text-indent="-0.635cm" fo:margin-left="17.171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441cm" fo:text-indent="-0.635cm" fo:margin-left="18.4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Times New Roman"/>
      </text:list-level-style-bullet>
      <text:list-level-style-bullet text:level="2" text:style-name="WW8Num4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Courier New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Dalovice</dc:title>
    <meta:initial-creator>Hlaváčová</meta:initial-creator>
    <meta:creation-date>2005-08-30T20:53:00</meta:creation-date>
    <dc:creator>Dalovice</dc:creator>
    <dc:date>2023-05-13T18:29:00</dc:date>
    <meta:print-date>2022-12-06T08:27:00</meta:print-date>
    <meta:editing-cycles>45</meta:editing-cycles>
    <meta:editing-duration>P4DT3H29M</meta:editing-duration>
    <meta:document-statistic meta:table-count="0" meta:image-count="0" meta:object-count="0" meta:page-count="1" meta:paragraph-count="18" meta:word-count="71" meta:character-count="616" meta:non-whitespace-character-count="464"/>
    <meta:generator>LibreOffice/7.3.2.2$Windows_X86_64 LibreOffice_project/49f2b1bff42cfccbd8f788c8dc32c1c309559be0</meta:generator>
  </office:meta>
</office:document-meta>
</file>